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officeooo:rsid="0019f95b" officeooo:paragraph-rsid="0019f95b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19f95b" style:font-size-asian="12pt" style:font-name-complex="Arial" style:font-size-complex="12pt"/>
    </style:style>
    <style:style style:name="P11" style:family="paragraph" style:parent-style-name="Standard">
      <style:text-properties officeooo:paragraph-rsid="0019f95b" style:font-name-complex="Arial"/>
    </style:style>
    <style:style style:name="P12" style:family="paragraph" style:parent-style-name="Standard">
      <style:text-properties officeooo:paragraph-rsid="0019f95b"/>
    </style:style>
    <style:style style:name="P1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Standard">
      <style:paragraph-properties fo:margin-top="0cm" fo:margin-bottom="0.212cm" loext:contextual-spacing="false"/>
      <style:text-properties officeooo:paragraph-rsid="0019f95b" style:font-name-complex="Arial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9f95b"/>
    </style:style>
    <style:style style:name="P16" style:family="paragraph" style:parent-style-name="Standard">
      <style:text-properties officeooo:paragraph-rsid="001cbfd9" style:font-name-complex="Arial"/>
    </style:style>
    <style:style style:name="P17" style:family="paragraph" style:parent-style-name="Standard">
      <style:text-properties officeooo:paragraph-rsid="001cbfd9"/>
    </style:style>
    <style:style style:name="P1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end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212cm" loext:contextual-spacing="false"/>
      <style:text-properties officeooo:paragraph-rsid="001cbfd9" style:font-name-complex="Ari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normal" officeooo:rsid="001cbfd9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officeooo:rsid="0019f95b" style:font-name-complex="Arial"/>
    </style:style>
    <style:style style:name="T5" style:family="text">
      <style:text-properties style:font-name="Verdana" fo:font-size="12pt" fo:language="es" fo:country="AR" officeooo:rsid="000432f9" style:font-size-asian="12pt" style:font-name-complex="Arial" style:font-size-complex="12pt"/>
    </style:style>
    <style:style style:name="T6" style:family="text">
      <style:text-properties officeooo:rsid="0019f95b"/>
    </style:style>
    <style:style style:name="T7" style:family="text">
      <style:text-properties officeooo:rsid="001bd9bc"/>
    </style:style>
    <style:style style:name="T8" style:family="text">
      <style:text-properties fo:font-size="14pt" officeooo:rsid="001bd9bc" style:font-size-asian="14pt" style:font-size-complex="14pt"/>
    </style:style>
    <style:style style:name="T9" style:family="text">
      <style:text-properties officeooo:rsid="001bd26c"/>
    </style:style>
    <style:style style:name="T10" style:family="text">
      <style:text-properties officeooo:rsid="001cbfd9"/>
    </style:style>
    <style:style style:name="T11" style:family="text">
      <style:text-properties fo:font-weight="bold" officeooo:rsid="001cbfd9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6">RESOLUCIÓN <text:span text:style-name="T7">Nº </text:span><text:span text:style-name="T8">1299</text:span></text:p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8"/>
      <text:p text:style-name="P15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<text:span text:style-name="T5">Designar a los señores Diputados para integrar la </text:span><text:span text:style-name="T1">Comisión de Seguimiento - Art. 7 Ley N° 12385-(Fondo para la Construcción de Obras Menores para Municipios de Segunda Categoría y Comunas de la Provincia):</text:span></text:p>
      <text:p text:style-name="P14">Miembros Titulares</text:p>
      <text:p text:style-name="P17"><text:span text:style-name="T3">1. - DIP. </text:span><text:span text:style-name="T4">CANDIDO, Juan Cruz</text:span></text:p>
      <text:p text:style-name="P17"><text:span text:style-name="T3">2. - DIP. </text:span><text:span text:style-name="T4">LENCI, Esteban </text:span></text:p>
      <text:p text:style-name="P16">3. - DIP. <text:span text:style-name="T9">BRUERA, Matilde Marina </text:span></text:p>
      <text:p text:style-name="P16"/>
      <text:p text:style-name="P20">Miembros Suplentes</text:p>
      <text:p text:style-name="P17"><text:span text:style-name="T3">1.- DIP. </text:span><text:span text:style-name="T4">REAL, Gabriel</text:span></text:p>
      <text:p text:style-name="P16"><text:span text:style-name="T6">2.- DIP. SOLA, María Ximena</text:span></text:p>
      <text:p text:style-name="P10"/>
      <text:p text:style-name="P3"/>
      <text:p text:style-name="P9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6">2</text:span>.-</text:p></table:table-cell></table:table-row></table:table></draw:text-box></draw:frame>Registrar, comunicar y archivar.</text:p>
      <text:p text:style-name="P8"/>
      <text:p text:style-name="P8"/>
      <text:p text:style-name="P8"/>
      <text:p text:style-name="P19"><text:tab/><text:tab/><text:tab/><text:tab/><text:span text:style-name="T11">SALA DE SESIONES, </text:span><text:span text:style-name="T2">5 de marzo de 2020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05T16:36:33.440714416</dc:date>
    <meta:print-date>2020-03-05T15:56:43.034687408</meta:print-date>
    <meta:editing-cycles>50</meta:editing-cycles>
    <meta:editing-duration>PT1H56M41S</meta:editing-duration>
    <meta:generator>LibreOffice/6.2.8.2$Linux_X86_64 LibreOffice_project/20$Build-2</meta:generator>
    <meta:document-statistic meta:table-count="2" meta:image-count="1" meta:object-count="0" meta:page-count="1" meta:paragraph-count="18" meta:word-count="118" meta:character-count="713" meta:non-whitespace-character-count="581"/>
  </office:meta>
</office:document-meta>
</file>